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P2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3" style:family="paragraph" style:parent-style-name="Обычный_20__28_веб_29_">
      <style:paragraph-properties fo:background-color="#ffffff">
        <style:background-image/>
      </style:paragraph-properties>
    </style:style>
    <style:style style:name="P4" style:family="paragraph" style:parent-style-name="Обычный_20__28_веб_29_">
      <style:paragraph-properties fo:background-color="#ffffff">
        <style:background-image/>
      </style:paragraph-properties>
      <style:text-properties fo:language="en" fo:country="US"/>
    </style:style>
    <style:style style:name="P5" style:family="paragraph" style:parent-style-name="Обычный" style:master-page-name="MP0">
      <style:paragraph-properties fo:margin-top="0cm" fo:margin-bottom="0cm" fo:line-height="100%" fo:orphans="2" fo:widows="2" fo:hyphenation-ladder-count="no-limit" style:page-number="auto" fo:break-before="pag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style:font-name="Courier New" fo:font-size="10pt" style:letter-kerning="false" style:font-name-asian="Times New Roman" style:font-size-asian="10pt" style:font-name-complex="Courier New" style:font-size-complex="10pt"/>
    </style:style>
    <style:style style:name="T3" style:family="text">
      <style:text-properties fo:color="#000000" style:font-name="Courier New" fo:font-size="10pt" fo:language="en" fo:country="US" style:letter-kerning="false" style:font-name-asian="Times New Roman" style:font-size-asian="10pt" style:font-name-complex="Courier Ne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ardu Linnavalitsus</text:p>
      <text:p text:style-name="P1">13.05.2025</text:p>
      <text:p text:style-name="P1"/>
      <text:p text:style-name="P1"><text:s text:c="116"/></text:p>
      <text:p text:style-name="P1">Teade</text:p>
      <text:p text:style-name="P1"/>
      <text:p text:style-name="P1">Käesolevaga teatame, et OÜ MAXIMA EESTI võimaldab Aktava MTÜ (Reg.nr. 80402402)elukoht Pähklimäe 6-127, Narva.</text:p>
      <text:p text:style-name="P1">Korraldada 27-28.05.2025 kl. 09:00-19:00 </text:p>
      <text:p text:style-name="P1">oma territoriumil Maardu Keemikute 2.</text:p>
      <text:p text:style-name="P1"/>
      <text:p text:style-name="P1"/>
      <text:p text:style-name="P1"/>
      <text:p text:style-name="P1">Lugupidamisega,</text:p>
      <text:p text:style-name="P1">OÜ MAXIMA EESTI</text:p>
      <text:p text:style-name="P2"><text:span text:style-name="Основной_20_шрифт_20_абзаца"><text:span text:style-name="T2">Aiandi tn 13/2, Mustamäe linnaosa,1291</text:span></text:span><text:span text:style-name="Основной_20_шрифт_20_абзаца"><text:span text:style-name="T3">8 Tallinn, Eesti</text:span></text:span></text:p>
      <text:p text:style-name="P4"/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><text:span text:style-name="Основной_20_шрифт_20_абзаца"><text:span text:style-name="T1"> </text:span>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t" fo:country="E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t" fo:country="E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size-asian="12pt" style:language-asian="et" style:country-asian="EE" style:font-name-complex="Times New Roman" style:font-size-complex="12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margin-top="0cm" fo:margin-bottom="0cm"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fo:language="en" fo:country="US" style:letter-kerning="false" style:font-name-asian="Times New Roma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Igor Andrejev</meta:initial-creator>
    <dc:creator>Е Е</dc:creator>
    <meta:creation-date>2021-06-07T12:34:00Z</meta:creation-date>
    <dc:date>2025-05-13T10:25:32.81</dc:date>
    <meta:print-date>2017-01-23T10:52:00Z</meta:print-date>
    <meta:editing-cycles>42</meta:editing-cycles>
    <meta:editing-duration>PT1200S</meta:editing-duration>
    <meta:document-statistic meta:table-count="0" meta:image-count="0" meta:object-count="0" meta:page-count="1" meta:paragraph-count="16" meta:word-count="38" meta:character-count="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ДАТЫ.АФИШИ%20ЯРМАРИ/ДАТЫ.АФИШИ%20ЯРМАРИ/Downloads/Teade%20%2011-12.06.2024.odt/Normal"/>
  </office:meta>
</office:document-meta>
</file>